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fdak boven de voordeur aan de Peperstraat 11 in Gameren. Zaaknummer: ODR2209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7-2022. De aanvraag omgevingsvergunning heeft betrekking op het realiseren van een afdak boven de voordeur op het adres Peperstraat 1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90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64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afdak boven de voordeur aan de Peperstraat 11 in Gameren. Zaaknummer: ODR2209645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064</meta:user-defined>
    <meta:user-defined meta:name="OVERHEIDop.GmbID/DC.identifier">gmb-2022-339064</meta:user-defined>
    <meta:user-defined meta:name="OVERHEIDop.versieInformatie"/>
  </office:meta>
</office:document-meta>
</file>