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heneweg Noord 10A in Oosterwolde, plaatsen van een digitaal publicati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4 juli 2022 de volgende aanvraag omgevingsvergunning heeft ontvangen:</text:p>
            <text:p text:style-name="common-al">Mheneweg Noord 10A in Oosterwolde, plaatsen van een digitaal publicatiebord (0269202200377).</text:p>
            <text:p text:style-name="common-al">Heeft u vragen over deze aanvraag of wilt u de betreffende stukken inzien neemt u dan contact op met team Ruimte cluster Vergunningen via telefoonnummer 0525 6382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906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6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6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heneweg Noord 10A in Oosterwolde, plaatsen van een digitaal publicatiebord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063</meta:user-defined>
    <meta:user-defined meta:name="OVERHEIDop.GmbID/DC.identifier">gmb-2022-339063</meta:user-defined>
    <meta:user-defined meta:name="OVERHEIDop.versieInformatie"/>
  </office:meta>
</office:document-meta>
</file>