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7709 - Sbn Doormanlaan 4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709</text:p>
            <text:p text:style-name="common-al">Ontvangstdatum: 15 jul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906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6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6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7709 - Sbn Doormanlaan 48, Wassenaar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062</meta:user-defined>
    <meta:user-defined meta:name="OVERHEIDop.GmbID/DC.identifier">gmb-2022-339062</meta:user-defined>
    <meta:user-defined meta:name="OVERHEIDop.versieInformatie"/>
  </office:meta>
</office:document-meta>
</file>