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3, 7311 AB Apeldoorn, het wijzigen van eerder verleen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2 </text:p>
            <text:p text:style-name="common-al">Wabonummer: D22/0301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06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21</meta:user-defined>
    <dc:language>nl</dc:language>
    <meta:user-defined meta:name="OVERHEIDop.locatietype/OVERHEIDop.gebiedsmarkering">Adres</meta:user-defined>
    <meta:user-defined meta:name="DC.title">Aanvraag omgevingsvergunning Kerklaan 33, 7311 AB Apeldoorn, het wijzigen van eerder verleende vergunn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60</meta:user-defined>
    <meta:user-defined meta:name="OVERHEIDop.GmbID/DC.identifier">gmb-2022-339060</meta:user-defined>
    <meta:user-defined meta:name="OVERHEIDop.versieInformatie"/>
  </office:meta>
</office:document-meta>
</file>