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BO, uitgebreide voorbereidingsprocedure, Groene Kruisstraat 12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voornemens zijn een omgevingsvergunning te verlenen:</text:p>
            <text:p text:style-name="common-al"/>
            <text:p text:style-name="common-al">Voor: het brandveilig gebruik van een kinderopvanglocatie voor peuters</text:p>
            <text:p text:style-name="common-al">Locatie: Groene Kruisstraat 12 in Waarde</text:p>
            <text:p text:style-name="common-al"/>
            <text:p text:style-name="common-al">De aanvraag, de ontwerpbeschikking en de bijbehorende stukken zijn met ingang van donderdag 28 juli 2022 gedurende zes weken op afspraak in te zien in het gemeentehuis te Kruiningen. Voor het maken van een afspraak daarvoor of voor het bespreken van een mogelijkheid om de stukken op een andere wijze te kunnen inzien, kunt u bellen met de gemeente, telefoonnummer 14 0113.</text:p>
            <text:p text:style-name="common-al"/>
            <text:p text:style-name="common-al">
            <text:span text:style-name="nadrukvet">Zienswijze</text:span>
          </text:p>
            <text:p text:style-name="common-al">Eenieder kan gedurende bovengenoemde termijn van zes weken een (gemotiveerde) zienswijze indienen. Een schriftelijke zienswijze kunt u sturen aan burgemeester en wethouders van de gemeente Reimerswaal (adres: Postbus 70, 4416 ZH Kruiningen). Voor het naar voren brengen van een mondelinge zienswijze kan een afspraak worden gemaakt via telefoonnummer 14 0113. Voor burgers bestaat er ook de mogelijkheid om digitaal een zienswijze in te dienen. Kijk hiervoor op www.reimerswaal.nl. U dient dan wel over een DigiD te beschikken. Het indienen van een zienswijze per e-mail is niet mogelijk.</text:p>
            <text:p text:style-name="common-al"/>
            <text:p text:style-name="common-al">Wij maken u erop attent dat door een niet-belanghebbende slechts beroep tegen de uiteindelijke beschikking kan worden ingediend als ook een zienswijze is ingebracht tegen de ontwerpbeschikking (met dan wel een relativiteitstoets: er is alleen een geslaagd beroep mogelijk voor zover het een rechtsregel of beginsel aangaat gericht op de belangen van de indiener). Mede op basis van enkele recente rechterlijke uitspraken staat voor belanghebbenden het instellen van beroep (vooralsnog) open, ongeacht of er een zienswijze is ingediend en als deze is ingediend ongeacht de inhoud ervan. Bovenstaande attendering is naast de Awb mede gebaseerd op enkele recente rechterlijke uitspraken en kan mogelijk vanwege verdere ontwikkelingen in de rechtspraak nog veranderen.</text:p>
            <text:p text:style-name="common-al"/>
            <text:p text:style-name="common-al">
            <text:span text:style-name="nadrukvet">Nadere informatie</text:span>
          </text:p>
            <text:p text:style-name="common-al">Voor meer informatie kunt u contact opnemen met mevrouw J. Hoogesteger (ma, di en do van 9.00 tot 14.30 uur) via het centrale telefoonnummer 14 011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7 juli 2022</text:span></text:p>
            <text:p><text:span text:style-name="functie">namens burgemeester en wethouders van Reimerswaal</text:span></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905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5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5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kendmaking ontwerpbeschikking WABO, uitgebreide voorbereidingsprocedure, Groene Kruisstraat 12 in Waarde</meta:user-defined>
    <meta:user-defined meta:name="DCTERMS.W3CDTF/DCTERMS.available">2022-07-27</meta:user-defined>
    <meta:user-defined meta:name="DCTERMS.W3CDTF/OVERHEIDop.jaargang">2022</meta:user-defined>
    <meta:user-defined meta:name="OVERHEIDop.publicationIssue">339057</meta:user-defined>
    <meta:user-defined meta:name="OVERHEIDop.GmbID/DC.identifier">gmb-2022-339057</meta:user-defined>
    <meta:user-defined meta:name="OVERHEIDop.versieInformatie"/>
  </office:meta>
</office:document-meta>
</file>