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een schuur, Z/22/067702 - Clingendaal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702</text:p>
            <text:p text:style-name="common-al">Ontvangstdatum: 15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905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5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5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een schuur, Z/22/067702 - Clingendaal 5, Wassen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056</meta:user-defined>
    <meta:user-defined meta:name="OVERHEIDop.GmbID/DC.identifier">gmb-2022-339056</meta:user-defined>
    <meta:user-defined meta:name="OVERHEIDop.versieInformatie"/>
  </office:meta>
</office:document-meta>
</file>