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onderhoud, Z/22/067789 - Lange Kerkdam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89</text:p>
            <text:p text:style-name="common-al">Ontvangstdatum: 20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0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onderhoud, Z/22/067789 - Lange Kerkdam 89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51</meta:user-defined>
    <meta:user-defined meta:name="OVERHEIDop.GmbID/DC.identifier">gmb-2022-339051</meta:user-defined>
    <meta:user-defined meta:name="OVERHEIDop.versieInformatie"/>
  </office:meta>
</office:document-meta>
</file>