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de Slingeweg 28, 7115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woning als recreatiewoning aan de Slingeweg 28, 7115AG Winterswijk Brinkheurne</text:span>
          </text:p>
            <text:p text:style-name="common-al">De gemeente Winterswijk heeft een aanvraag voor een omgevingsvergunning ontvangen. De vergunning is aangevraagd voor het Gebruik van een woning als recreatiewoning aan de Slingeweg 28, 7115AG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0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e Slingeweg 28, 7115AG Winterswijk Brinkheurne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de Slingeweg 28, 7115AG Winterswijk Brinkheurn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05</meta:user-defined>
    <meta:user-defined meta:name="OVERHEIDop.GmbID/DC.identifier">gmb-2022-33905</meta:user-defined>
    <meta:user-defined meta:name="OVERHEIDop.versieInformatie"/>
  </office:meta>
</office:document-meta>
</file>