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Voorde 4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4 te Oostrum</text:span> - het oprichten van een onbemand tankstation (HZ-OMV-2022-0230, ontvangstdatum 20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904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4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4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De Voorde 4 te Oostrum)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047</meta:user-defined>
    <meta:user-defined meta:name="OVERHEIDop.GmbID/DC.identifier">gmb-2022-339047</meta:user-defined>
    <meta:user-defined meta:name="OVERHEIDop.versieInformatie"/>
  </office:meta>
</office:document-meta>
</file>