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59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deweg 59, 9628AP, voor de bouw van een tijdelijke huisvesting, 21 jul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904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4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4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deweg 59 Siddeburen aanvraag omgevingsvergunn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42</meta:user-defined>
    <meta:user-defined meta:name="OVERHEIDop.GmbID/DC.identifier">gmb-2022-339042</meta:user-defined>
    <meta:user-defined meta:name="OVERHEIDop.versieInformatie"/>
  </office:meta>
</office:document-meta>
</file>