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actief koolfilter, het plaatsen van een opslagtank met verjongingsolie (Anova), het vervangen van een heater, het plaatsen van een IBC met Adblue en het plaatsen van vier containers naast de opslagtank met Anova die worden gebruikt voor de opslag van onderdelen en olie, Van Konijnenburgweg 5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06</text:p>
                  </table:table-cell>
                  <table:table-cell table:style-name="entry" table:number-rows-spanned="1" table:number-columns-spanned="1">
                    <text:p text:style-name="table_al">15-07-2022</text:p>
                  </table:table-cell>
                  <table:table-cell table:style-name="entry" table:number-rows-spanned="1" table:number-columns-spanned="1">
                    <text:p text:style-name="table_al">Van Konijnenburgweg 54, Bergen op Zoom, realiseren van een actief koolfilter, het plaatsen van een opslagtank met verjongingsolie (Anova), het vervangen van een heater, het plaatsen van een IBC met Adblue en het plaatsen van vier containers naast de opslagtank met Anova die worden gebruikt voor de opslag van onderdelen en olie</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904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4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4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06</meta:user-defined>
    <dc:language>nl</dc:language>
    <meta:user-defined meta:name="OVERHEIDop.locatietype/OVERHEIDop.gebiedsmarkering">Adres</meta:user-defined>
    <meta:user-defined meta:name="DC.title">Gemeente Bergen op Zoom - Verlening omgevingsvergunning voor het realiseren van een actief koolfilter, het plaatsen van een opslagtank met verjongingsolie (Anova), het vervangen van een heater, het plaatsen van een IBC met Adblue en het plaatsen van vier containers naast de opslagtank met Anova die worden gebruikt voor de opslag van onderdelen en olie, Van Konijnenburgweg 54, Bergen op Zoom</meta:user-defined>
    <meta:user-defined meta:name="DCTERMS.W3CDTF/DCTERMS.available">2022-07-27</meta:user-defined>
    <meta:user-defined meta:name="DCTERMS.W3CDTF/OVERHEIDop.jaargang">2022</meta:user-defined>
    <meta:user-defined meta:name="OVERHEIDop.publicationIssue">339040</meta:user-defined>
    <meta:user-defined meta:name="OVERHEIDop.GmbID/DC.identifier">gmb-2022-339040</meta:user-defined>
    <meta:user-defined meta:name="OVERHEIDop.versieInformatie"/>
  </office:meta>
</office:document-meta>
</file>