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77 zonnepanelen - op het grasveld achter Het Anker 9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 het grasveld achter Het Anker 9 in Drachten, het plaatsen van 77 zonnepanelen, ontvangen: 20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903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p het grasveld achter Het Anker 9 in Drachten, het plaatsen van 77 zonnepanelen, ontvangen: 20 juli 2022</meta:user-defined>
    <dc:language>nl</dc:language>
    <meta:user-defined meta:name="OVERHEIDop.locatietype/OVERHEIDop.gebiedsmarkering">Lijn</meta:user-defined>
    <meta:user-defined meta:name="DC.title">Gemeente Smallingerland - aanvraag omgevingsvergunning - het plaatsen van 77 zonnepanelen - op het grasveld achter Het Anker 9 in Dracht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38</meta:user-defined>
    <meta:user-defined meta:name="OVERHEIDop.GmbID/DC.identifier">gmb-2022-339038</meta:user-defined>
    <meta:user-defined meta:name="OVERHEIDop.versieInformatie"/>
  </office:meta>
</office:document-meta>
</file>