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Geen locatie bekend.</text:span>
          </text:p>
            <text:p text:style-name="common-al">Zaakomschrijving: St Burghse dag Kerkstraat 15, 4328LH Burgh-Haamstede </text:p>
            <text:p text:style-name="common-al">Zaaknummer: 629432</text:p>
            <text:p text:style-name="common-al">Beschikking datum verzonden: 21-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903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3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3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29432</meta:user-defined>
    <meta:user-defined meta:name="DCTERMS.abstract">St Burghse dag Kerkstraat 15, 4328LH Burgh-Haamstede </meta:user-defined>
    <dc:language>nl</dc:language>
    <meta:user-defined meta:name="OVERHEIDop.locatietype/OVERHEIDop.gebiedsmarkering">Punt</meta:user-defined>
    <meta:user-defined meta:name="DC.title">Ontheffing zwakalcoholische dranken verleend,</meta:user-defined>
    <meta:user-defined meta:name="DCTERMS.W3CDTF/DCTERMS.available">2022-07-25</meta:user-defined>
    <meta:user-defined meta:name="DCTERMS.W3CDTF/OVERHEIDop.jaargang">2022</meta:user-defined>
    <meta:user-defined meta:name="OVERHEIDop.publicationIssue">339033</meta:user-defined>
    <meta:user-defined meta:name="OVERHEIDop.GmbID/DC.identifier">gmb-2022-339033</meta:user-defined>
    <meta:user-defined meta:name="OVERHEIDop.versieInformatie"/>
  </office:meta>
</office:document-meta>
</file>