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drie 2 onder 1 kapwoningen, Oosterbroek 6 t/m 16 (even) 8281 RZ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881</text:p>
            <text:p text:style-name="common-al">Verzenddatum besluit: 20-07-2022</text:p>
            <text:p text:style-name="common-al">Locatie: Oosterbroek 6 t/m 16 (even) 8281 RZ te Genemuiden</text:p>
            <text:p text:style-name="common-al">Projectomschrijving: het bouwen van drie 2 onder 1 kap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903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3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3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881</meta:user-defined>
    <meta:user-defined meta:name="DCTERMS.abstract">het bouwen van drie 2 onder 1 kapwoningen</meta:user-defined>
    <dc:language>nl</dc:language>
    <meta:user-defined meta:name="OVERHEIDop.locatietype/OVERHEIDop.gebiedsmarkering">Punt</meta:user-defined>
    <meta:user-defined meta:name="DC.title">Verleende omgevingsvergunning, het bouwen van drie 2 onder 1 kapwoningen, Oosterbroek 6 t/m 16 (even) 8281 RZ te Genemuiden</meta:user-defined>
    <meta:user-defined meta:name="DCTERMS.W3CDTF/DCTERMS.available">2022-07-27</meta:user-defined>
    <meta:user-defined meta:name="DCTERMS.W3CDTF/OVERHEIDop.jaargang">2022</meta:user-defined>
    <meta:user-defined meta:name="OVERHEIDop.publicationIssue">339031</meta:user-defined>
    <meta:user-defined meta:name="OVERHEIDop.GmbID/DC.identifier">gmb-2022-339031</meta:user-defined>
    <meta:user-defined meta:name="OVERHEIDop.versieInformatie"/>
  </office:meta>
</office:document-meta>
</file>