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grasveld Juttestraat/Scheerturfstraat: voor het organiseren van het evenement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Zomerfeest op het grafveld bij de Juttestraat/Scheerturfstraat te Schoonoord op 20 augustus 2022 van 21:00 uur tot 21 augustus 2022 01:00 uur </text:p>
            <text:p text:style-name="common-al"/>
            <text:p text:style-name="common-al"> Er is toestemming verleend voor: Podium met een afmeting van 12x5 meter; toiletwagen; drie barren; aggregaat en artiestentent.</text:p>
            <text:p text:style-name="common-al"/>
            <text:p text:style-name="common-al">Verkeersmaatregelen: verkeersafsluiting: Scheerturfstraat -Strotstraat,Scheerturfstraat-Stikkerstraat en Stikkerstraat-de Wijk</text:p>
            <text:p text:style-name="common-al"/>
            <text:p text:style-name="common-al">Het college van burgemeester en wethouders van Coevorden heeft een geluidsontheffing verleend op grond van artikel 4:6 lid 2 APV voor: Zomerfeest, grasveld bij de Juttestraat/Scheerturfstraat in Schoonoord; 20 augustus 2022 van 21:00 uur tot 21 augustus 2022 01:00 uur. </text:p>
            <text:p text:style-name="common-al"/>
            <text:p text:style-name="common-al">de burgemeester verleent ontheffing op grond van artikel 35 Alcoholwet verstrekken van zwak-alcoholische dranken tijdens: Zomerfeest, grasveld bij de Juttestraat/Scheerturfstraat in Schoonoord; 20 augustus 2022 van 21:00 uur tot 21 augustus 2022 01:00 uur.</text:p>
            <text:p text:style-name="common-al"/>
            <text:p text:style-name="common-al">Verzonden op 19 juli 2022</text:p>
            <text:p text:style-name="common-al"/>
            <text:p text:style-name="common-al">ZAAKNR. 46485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1 juli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903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3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Schoonoord - grasveld Juttestraat/Scheerturfstraat: voor het organiseren van het evenement Zomerfees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30</meta:user-defined>
    <meta:user-defined meta:name="OVERHEIDop.GmbID/DC.identifier">gmb-2022-339030</meta:user-defined>
    <meta:user-defined meta:name="OVERHEIDop.versieInformatie"/>
  </office:meta>
</office:document-meta>
</file>