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urg Sinkelaan 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en het isoleren van het dak en de dakkapel</text:p>
            <text:p text:style-name="common-al">Locatie: Burg Sinkelaan 3 in Yerseke</text:p>
            <text:p text:style-name="common-al">Datum ontvangst: 30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90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urg Sinkelaan 3 in Yersek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23</meta:user-defined>
    <meta:user-defined meta:name="OVERHEIDop.GmbID/DC.identifier">gmb-2022-339023</meta:user-defined>
    <meta:user-defined meta:name="OVERHEIDop.versieInformatie"/>
  </office:meta>
</office:document-meta>
</file>