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ICHIEL DE RUYTERWEG 8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chiel de Ruyterweg 83 Vught, bouwen van een erker, OV2022128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0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ICHIEL DE RUYTERWEG 83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19</meta:user-defined>
    <meta:user-defined meta:name="OVERHEIDop.GmbID/DC.identifier">gmb-2022-339019</meta:user-defined>
    <meta:user-defined meta:name="OVERHEIDop.versieInformatie"/>
  </office:meta>
</office:document-meta>
</file>