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Leilinde, Baangracht (ter hoogte van nummer 4) 8061 HZ te Hasselt (Hasselt A 380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6958</text:p>
            <text:p text:style-name="common-al">Verzenddatum besluit: 19-07-2022</text:p>
            <text:p text:style-name="common-al">Locatie: Baangracht (ter hoogte van nummer 4) 8061 HZ te Hasselt (Hasselt A 3809)</text:p>
            <text:p text:style-name="common-al">Projectomschrijving: het kappen van een Leilinde</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901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1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1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6958</meta:user-defined>
    <meta:user-defined meta:name="DCTERMS.abstract">het kappen van een Leilinde</meta:user-defined>
    <dc:language>nl</dc:language>
    <meta:user-defined meta:name="OVERHEIDop.locatietype/OVERHEIDop.gebiedsmarkering">Punt</meta:user-defined>
    <meta:user-defined meta:name="DC.title">Verleende omgevingsvergunning, het kappen van een Leilinde, Baangracht (ter hoogte van nummer 4) 8061 HZ te Hasselt (Hasselt A 3809)</meta:user-defined>
    <meta:user-defined meta:name="DCTERMS.W3CDTF/DCTERMS.available">2022-07-27</meta:user-defined>
    <meta:user-defined meta:name="DCTERMS.W3CDTF/OVERHEIDop.jaargang">2022</meta:user-defined>
    <meta:user-defined meta:name="OVERHEIDop.publicationIssue">339017</meta:user-defined>
    <meta:user-defined meta:name="OVERHEIDop.GmbID/DC.identifier">gmb-2022-339017</meta:user-defined>
    <meta:user-defined meta:name="OVERHEIDop.versieInformatie"/>
  </office:meta>
</office:document-meta>
</file>