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
      <text:list-level-style-bullet style:num-suffix="" text:bullet-char="​" text:level="1">
        <style:list-level-properties text:min-label-width="10mm"/>
      </text:list-level-style-bullet>
    </text:list-style>
    <text:list-style style:name="id1-3-2-2-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
      <text:list-level-style-bullet style:num-suffix="" text:bullet-char="​" text:level="1">
        <style:list-level-properties text:min-label-width="10mm"/>
      </text:list-level-style-bullet>
    </text:list-style>
    <text:list-style style:name="id1-3-2-2-2-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7">
      <text:list-level-style-bullet style:num-suffix="" text:bullet-char="​" text:level="1">
        <style:list-level-properties text:min-label-width="10mm"/>
      </text:list-level-style-bullet>
    </text:list-style>
    <text:list-style style:name="id1-3-2-2-2-8-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9">
      <text:list-level-style-bullet style:num-suffix="" text:bullet-char="​" text:level="1">
        <style:list-level-properties text:min-label-width="10mm"/>
      </text:list-level-style-bullet>
    </text:list-style>
    <text:list-style style:name="id1-3-2-2-2-8-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
      <text:list-level-style-bullet style:num-suffix="" text:bullet-char="​" text:level="1">
        <style:list-level-properties text:min-label-width="10mm"/>
      </text:list-level-style-bullet>
    </text:list-style>
    <text:list-style style:name="id1-3-2-2-2-8-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3-1-1">
      <style:table-column-properties style:rel-column-width="12*"/>
    </style:style>
    <style:style style:family="table-column" style:parent-style-name="colspec" style:name="id1-3-2-4-4-3-1-2">
      <style:table-column-properties style:rel-column-width="10*"/>
    </style:style>
    <style:style style:family="table-column" style:parent-style-name="colspec" style:name="id1-3-2-4-4-3-1-3">
      <style:table-column-properties style:rel-column-width="13*"/>
    </style:style>
    <style:style style:family="table-column" style:parent-style-name="colspec" style:name="id1-3-2-4-4-3-1-4">
      <style:table-column-properties style:rel-column-width="17*"/>
    </style:style>
  </office:automatic-styles>
  <office:body>
    <office:text>
      <text:p text:style-name="new_page_staatscourant"/>
      <text:p text:style-name="single-kop-titel">Vierde wijziging van de Gemeenschappelijke Regeling ICT samenwerking West-Brabant-West</text:p>
      <text:section text:name="regeling_id1-3-2" text:style-name="regeling">
        <text:section text:name="aanhef_id1-3-2-1" text:style-name="aanhef">
          <text:section text:name="preambule_id1-3-2-1-1" text:style-name="preambule">
            <text:p text:style-name="al">Het college van burgemeester en wethouders van de gemeenten Etten-Leur, Moerdijk, Roosendaal en Tholen en het dagelijks bestuur van de gemeenschappelijke regeling Werkplein Hart van West-Brabant.</text:p>
            <text:p text:style-name="al"/>
            <text:p text:style-name="al">Overwegende dat:</text:p>
            <text:p text:style-name="al">• Bergen op Zoom per 1 januari 2022 uit de gemeenschappelijke regeling treedt.</text:p>
            <text:p text:style-name="al">• de tekst van de gemeenschappelijke regeling op enkele onderdelen dient te worden geactualiseerd.</text:p>
            <text:p text:style-name="al"/>
            <text:p text:style-name="al">gelet op:</text:p>
            <text:p text:style-name="al">• de Wet gemeenschappelijke regelingen, de Gemeentewet, de Algemene wet bestuursrecht en de Archiefwet 1995,</text:p>
            <text:p text:style-name="al">• de toestemming van de raden van de gemeenten Etten-Leur, Moerdijk, Roosendaal en Tholen en het algemeen bestuur van de gemeenschappelijke regeling Werkplein Hart van West-Brabant ex artikel 1, tweede lid, van de Wet gemeenschappelijke regelingen.</text:p>
            <text:p text:style-name="al"/>
            <text:p text:style-name="al"/>
            <text:p text:style-name="al">B e s l u i t:</text:p>
            <text:p text:style-name="al"/>
            <text:p text:style-name="al"/>
            <text:p text:style-name="al">vast te stellen de: vierde wijziging van de Gemeenschappelijke Regeling ICT samenwerking West-Brabant-We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De Gemeenschappelijke Regeling ICT samenwerking West-Brabant-West wordt als volgt gewijzigd:</text:p>
            <text:p text:style-name="al"/>
            <text:list text:style-name="id1-3-2-2-2-4">
              <text:list-item text:style-override="id1-3-2-2-2-4-1">
                <text:number>A.</text:number>
                <text:p text:style-name="al">De aanhef wordt als volgt gewijzigd:</text:p>
              </text:list-item>
            </text:list>
            <text:p text:style-name="al">De woorden &lt;&lt;Bergen op Zoom&gt;&gt; komen te vervallen.</text:p>
            <text:list text:style-name="id1-3-2-2-2-6">
              <text:list-item text:style-override="id1-3-2-2-2-6-1">
                <text:number>B.</text:number>
                <text:p text:style-name="al">Artikel 1, eerste lid onder h wordt gewijzigd en komt te luiden:</text:p>
              </text:list-item>
            </text:list>
            <text:p text:style-name="al">h. Gedeputeerde Staten: Gedeputeerde Staten van de provincie Noord-Brabant en van de provincie Zeeland</text:p>
            <text:list text:style-name="id1-3-2-2-2-8">
              <text:list-item text:style-override="id1-3-2-2-2-8-1">
                <text:number>C.</text:number>
                <text:p text:style-name="al">Artikel 9, eerste lid wordt gewijzigd en komt te luiden:</text:p>
              </text:list-item>
              <text:list-item text:style-override="id1-3-2-2-2-8-2">
                <text:number>1.</text:number>
                <text:p text:style-name="al">Ieder College wijst uit zijn midden aan het begin van elke zittingsperiode of bij aanvang van de Regeling - voor de duur van de lopende collegeperiode - één lid van het Bestuur aan. </text:p>
              </text:list-item>
              <text:list-item text:style-override="id1-3-2-2-2-8-3">
                <text:number>D.</text:number>
                <text:p text:style-name="al">Artikel 10, vierde lid wordt gewijzigd en komt te luiden:</text:p>
              </text:list-item>
              <text:list-item text:style-override="id1-3-2-2-2-8-4">
                <text:number>4.</text:number>
                <text:p text:style-name="al">De stemverhouding in de vergadering van het Bestuur wordt bepaald door het relatieve aantal accounts. De stemverhoudingen zijn voor het peiljaar 2022 als volgt vastgesteld: Roosendaal 32%, Etten-Leur 22%, Moerdijk 21%, Tholen 13% en Werkplein Hart van West-Brabant 12%.</text:p>
              </text:list-item>
              <text:list-item text:style-override="id1-3-2-2-2-8-5">
                <text:number>E.</text:number>
                <text:p text:style-name="al">Artikel 10, een nieuw vijfde lid wordt ingevoegd en komt te luiden:</text:p>
              </text:list-item>
              <text:list-item text:style-override="id1-3-2-2-2-8-6">
                <text:number>5.</text:number>
                <text:p text:style-name="al">Voor ieder volgend jaar zal de stemverhouding op basis van het aantal accounts genoemd in de vastgestelde begroting voor dat betreffende jaar worden vastgesteld.</text:p>
              </text:list-item>
              <text:list-item text:style-override="id1-3-2-2-2-8-7">
                <text:number>F.</text:number>
                <text:p text:style-name="al">Artikel 10, de leden 5 t/m 7 worden hernummerd naar 6 t/m 8.</text:p>
              </text:list-item>
              <text:list-item text:style-override="id1-3-2-2-2-8-8">
                <text:number>G.</text:number>
                <text:p text:style-name="al">Artikel 19, tweede lid wordt gewijzigd en komt te luiden:</text:p>
              </text:list-item>
              <text:list-item text:style-override="id1-3-2-2-2-8-9">
                <text:number>2.</text:number>
                <text:p text:style-name="al">De CAO SGO is van toepassing op de medewerkers van ICT WBW.</text:p>
              </text:list-item>
              <text:list-item text:style-override="id1-3-2-2-2-8-10">
                <text:number>H.</text:number>
                <text:p text:style-name="al">Artikel 25 wordt gewijzigd en komt te luiden:</text:p>
              </text:list-item>
              <text:list-item text:style-override="id1-3-2-2-2-8-11">
                <text:number>1.</text:number>
                <text:p text:style-name="al">Archiefzorg</text:p>
              </text:list-item>
              <text:list-item text:style-override="id1-3-2-2-2-8-12">
                <text:number/>
                <text:p text:style-name="al">Het bestuur draagt zorg voor de archiefbescheiden van de organen van de bedrijfsvoeringsorganisatie ICT WBW.</text:p>
              </text:list-item>
              <text:list-item text:style-override="id1-3-2-2-2-8-13">
                <text:number>2.</text:number>
                <text:p text:style-name="al">Archiefbeheer</text:p>
                <text:list text:style-name="id1-3-2-2-2-8-13-3">
                  <text:list-item text:style-override="id1-3-2-2-2-8-13-3-1">
                    <text:number>a.</text:number>
                    <text:p text:style-name="al">De directeur is belast met het beheer van de archiefbescheiden van de organen van de bedrijfsvoeringsorganisatie ICT WBW, voor zover deze archiefbescheiden niet zijn overgebracht naar de archiefbewaarplaats.</text:p>
                  </text:list-item>
                  <text:list-item text:style-override="id1-3-2-2-2-8-13-3-2">
                    <text:number>b.</text:number>
                    <text:p text:style-name="al">Het bestuur stelt voorschriften vast voor het beheer van de archiefbescheiden van het bestuursorgaan van de bedrijfsvoeringsorganisatie ICT WBW, die nog niet naar de archiefbewaarplaats zijn overgebracht.</text:p>
                  </text:list-item>
                </text:list>
              </text:list-item>
              <text:list-item text:style-override="id1-3-2-2-2-8-14">
                <text:number>3.</text:number>
                <text:p text:style-name="al">Bewaring</text:p>
              </text:list-item>
              <text:list-item text:style-override="id1-3-2-2-2-8-15">
                <text:number/>
                <text:p text:style-name="al">Voor de bewaring van de over te brengen archiefbescheiden van de organen van bedrijfsvoeringsorganisatie ICT WBW wordt aangewezen de archiefbewaarplaats van de Gemeenschappelijke Regeling West-Brabants Archief.</text:p>
              </text:list-item>
              <text:list-item text:style-override="id1-3-2-2-2-8-16">
                <text:number>4.</text:number>
                <text:p text:style-name="al">Toezicht</text:p>
              </text:list-item>
              <text:list-item text:style-override="id1-3-2-2-2-8-17">
                <text:number/>
                <text:p text:style-name="al">Met het toezicht op het beheer van de archiefbescheiden van de organen van de bedrijfsvoeringsorganisatie, voor zover deze archiefbescheiden niet zijn overgebracht naar de archiefbewaarplaats, is belast de archivaris van Gemeenschappelijke Regeling West-Brabants Archief.</text:p>
              </text:list-item>
              <text:list-item text:style-override="id1-3-2-2-2-8-18">
                <text:number>5.</text:number>
                <text:p text:style-name="al">Verslag archiefzorg</text:p>
              </text:list-item>
              <text:list-item text:style-override="id1-3-2-2-2-8-19">
                <text:number/>
                <text:p text:style-name="al">Het bestuur brengt jaarlijks verslag uit aan de instellende organen over de uitoefening van de aan hen opgedragen zorg voor de archiefbescheiden van de organen van de bedrijfsvoeringsorganisatie ICT WBW. </text:p>
              </text:list-item>
              <text:list-item text:style-override="id1-3-2-2-2-8-20">
                <text:number>6.</text:number>
                <text:p text:style-name="al">Verslag toezicht</text:p>
              </text:list-item>
              <text:list-item text:style-override="id1-3-2-2-2-8-21">
                <text:number/>
                <text:p text:style-name="al">De archivaris van de Gemeenschappelijke Regeling West-Brabants Archief brengt jaarlijks (of tweejaarlijks bij akkoord van de archivaris) aan het bestuur verslag uit over het toezicht op het beheer van de archiefbescheiden van het orgaan van de bedrijfsvoeringsorganisatie ICT WBW die niet of nog niet zijn overgebracht naar de archiefbewaarplaats. </text:p>
              </text:list-item>
              <text:list-item text:style-override="id1-3-2-2-2-8-22">
                <text:number>7.</text:number>
                <text:p text:style-name="al">Terbeschikkingstelling</text:p>
                <text:list text:style-name="id1-3-2-2-2-8-22-3">
                  <text:list-item text:style-override="id1-3-2-2-2-8-22-3-1">
                    <text:number>a.</text:number>
                    <text:p text:style-name="al">De deelnemers aan de regeling stellen tijdig aan het bestuur van de bedrijfsvoeringsorganisatie ICT WBW de archiefbescheiden beschikbaar die nodig zijn voor de uitvoering van de overgedragen taken.</text:p>
                  </text:list-item>
                  <text:list-item text:style-override="id1-3-2-2-2-8-22-3-2">
                    <text:number>b.</text:number>
                    <text:p text:style-name="al">In een verklaring van terbeschikkingstelling wordt de periode van terbeschikkingstelling geregeld en het toezicht op het beheer van de ter beschikking gestelde archiefbescheiden.</text:p>
                  </text:list-item>
                  <text:list-item text:style-override="id1-3-2-2-2-8-22-3-3">
                    <text:number>c.</text:number>
                    <text:p text:style-name="al">In de verklaring kunnen nadere voorwaarden worden gesteld aan de terbeschikkingstelling.</text:p>
                  </text:list-item>
                </text:list>
              </text:list-item>
            </text:list>
            <text:p text:style-name="al"/>
          </text:section>
          <text:section text:name="artikel_id1-3-2-2-3" text:style-name="artikel">
            <text:p text:style-name="artikel_kop_titel"><text:span text:style-name="artikel_kop_label">Artikel</text:span> <text:span text:style-name="artikel_kop_nr">II Slotbepalingen</text:span> </text:p>
            <text:p text:style-name="al">Deze wijziging treedt in werking met ingang van de dag na bekendmaking in het gemeenteblad van Moerdijk en werkt terug tot 1 januari 2022.</text:p>
            <text:p text:style-name="al"/>
            <text:p text:style-name="al">Het besluit wordt aangehaald als ‘Vierde wijziging van de Gemeenschappelijke Regeling ICT samenwerking West-Brabant-West’.</text:p>
            <text:p text:style-name="al"/>
            <text:p text:style-name="al"/>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d. 3 mei 2022 door:</text:span></text:p>
            <text:p><text:span text:style-name="functie">Gemeente Etten-Leur</text:span></text:p>
            <text:p><text:span text:style-name="functie">het college van burgemeester en wethouders</text:span></text:p>
            <text:p><text:span text:style-name="functie">De secretaris de burgemeester</text:span></text:p>
            <text:p><text:span text:style-name="functie">Aldus besloten d.d. 9 juni 2022 door:</text:span></text:p>
            <text:p><text:span text:style-name="functie">Gemeente Moerdijk</text:span></text:p>
            <text:p><text:span text:style-name="functie">het college van burgemeester en wethouders</text:span></text:p>
            <text:p><text:span text:style-name="functie">De secretaris de burgemeester</text:span></text:p>
            <text:p><text:span text:style-name="functie">Aldus besloten d.d. 19 juli 2022 door:</text:span></text:p>
            <text:p><text:span text:style-name="functie">Gemeente Roosendaal</text:span></text:p>
            <text:p><text:span text:style-name="functie">het college van burgemeester en wethouders</text:span></text:p>
            <text:p><text:span text:style-name="functie">De secretaris de burgemeester</text:span></text:p>
            <text:p><text:span text:style-name="functie">Aldus besloten d.d. 12 juli 2022 door:</text:span></text:p>
            <text:p><text:span text:style-name="functie">Gemeente Tholen</text:span></text:p>
            <text:p><text:span text:style-name="functie">het college van burgemeester en wethouders</text:span></text:p>
            <text:p><text:span text:style-name="functie">De secretaris de burgemeester</text:span></text:p>
            <text:p><text:span text:style-name="functie">Aldus besloten d.d. 21 juni 2022</text:span></text:p>
            <text:p><text:span text:style-name="functie">Het dagelijks bestuur van het Werkplein Hart van West-Brabant </text:span></text:p>
          </text:section>
        </text:section>
        <text:section text:name="bijlage_id1-3-2-4" text:style-name="bijlage">
          <text:p text:style-name="bijlage_top"/>
          <text:p text:style-name="artikel_kop_titel"><text:span text:style-name="label">TOELICHTING</text:span> </text:p>
          <text:p text:style-name="al"/>
          <text:section text:name="artikel_id1-3-2-4-3" text:style-name="artikel">
            <text:p text:style-name="artikel_kop_titel"><text:span text:style-name="artikel_kop_label">Artikel</text:span> <text:span text:style-name="artikel_kop_nr">1, eerste lid onder h:</text:span> </text:p>
            <text:p text:style-name="al">Toevoeging GS Zeeland, i.v.m. deelname Tholen aan gemeenschappelijke regeling.</text:p>
            <text:p text:style-name="al"/>
          </text:section>
          <text:section text:name="artikel_id1-3-2-4-4" text:style-name="artikel">
            <text:p text:style-name="artikel_kop_titel"><text:span text:style-name="artikel_kop_label">Artikel</text:span> <text:span text:style-name="artikel_kop_nr">10, vierde lid: </text:span> </text:p>
            <text:p text:style-name="al">De stemverhouding in de vergadering van het Bestuur wordt bepaald door het relatieve aantal accounts (op basis van begroting 2022).</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Deelnemer</text:p>
                  </table:table-cell>
                  <table:table-cell table:style-name="entry" table:number-rows-spanned="1" table:number-columns-spanned="1">
                    <text:p text:style-name="table_al">Accounts</text:p>
                  </table:table-cell>
                  <table:table-cell table:style-name="entry" table:number-rows-spanned="1" table:number-columns-spanned="1">
                    <text:p text:style-name="table_al">Procentueel</text:p>
                  </table:table-cell>
                  <table:table-cell table:style-name="entry" table:number-rows-spanned="1" table:number-columns-spanned="1">
                    <text:p text:style-name="table_al">Stemverhouding</text:p>
                  </table:table-cell>
                </table:table-row>
                <table:table-row table:style-name="row">
                  <table:table-cell table:style-name="entry" table:number-rows-spanned="1" table:number-columns-spanned="1">
                    <text:p text:style-name="table_al">Etten-Leur</text:p>
                  </table:table-cell>
                  <table:table-cell table:style-name="entry" table:number-rows-spanned="1" table:number-columns-spanned="1">
                    <text:p text:style-name="table_al">394</text:p>
                  </table:table-cell>
                  <table:table-cell table:style-name="entry" table:number-rows-spanned="1" table:number-columns-spanned="1">
                    <text:p text:style-name="table_al">21,7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Roosendaal</text:p>
                  </table:table-cell>
                  <table:table-cell table:style-name="entry" table:number-rows-spanned="1" table:number-columns-spanned="1">
                    <text:p text:style-name="table_al">589</text:p>
                  </table:table-cell>
                  <table:table-cell table:style-name="entry" table:number-rows-spanned="1" table:number-columns-spanned="1">
                    <text:p text:style-name="table_al">32,4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Moerdijk</text:p>
                  </table:table-cell>
                  <table:table-cell table:style-name="entry" table:number-rows-spanned="1" table:number-columns-spanned="1">
                    <text:p text:style-name="table_al">375</text:p>
                  </table:table-cell>
                  <table:table-cell table:style-name="entry" table:number-rows-spanned="1" table:number-columns-spanned="1">
                    <text:p text:style-name="table_al">20,66%</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234</text:p>
                  </table:table-cell>
                  <table:table-cell table:style-name="entry" table:number-rows-spanned="1" table:number-columns-spanned="1">
                    <text:p text:style-name="table_al">12,89%</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Werkplein</text:p>
                  </table:table-cell>
                  <table:table-cell table:style-name="entry" table:number-rows-spanned="1" table:number-columns-spanned="1">
                    <text:p text:style-name="table_al">223</text:p>
                  </table:table-cell>
                  <table:table-cell table:style-name="entry" table:number-rows-spanned="1" table:number-columns-spanned="1">
                    <text:p text:style-name="table_al">12,29%</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815</text:p>
                  </table:table-cell>
                  <table:table-cell table:style-name="entry" table:number-rows-spanned="1" table:number-columns-spanned="1">
                    <text:p text:style-name="table_al">100,00%</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cur">Bron: Ontwerpbegroting 2022-2025</text:span>
          </text:p>
            <text:p text:style-name="al"/>
            <text:p text:style-name="al">Art 25:</text:p>
            <text:p text:style-name="al">Op basis van nieuwe wetgeving herschreven/geactualiseer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901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6/xml/MC-DRP-InstellingGR-Web-CB.xml</meta:user-defined>
    <meta:user-defined meta:name="OVERHEID.Gemeente/DC.creator">Moerdijk</meta:user-defined>
    <meta:user-defined meta:name="OVERHEID.Informatietype/DC.type">officiële publicatie</meta:user-defined>
    <meta:user-defined meta:name="OVERHEIDop.Rubriek/DC.type">gemeenschappelijke regel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Wet gemeenschappelijke regelingen]|[1.0:c:BWBR0003740&amp;g=2022-05-01</meta:user-defined>
    <meta:user-defined meta:name="DC.source">Gemeentewet]|[1.0:c:BWBR0005416&amp;g=2022-05-01</meta:user-defined>
    <meta:user-defined meta:name="DC.source">Algemene wet bestuursrecht]|[1.0:c:BWBR0005537&amp;g=2022-05-01</meta:user-defined>
    <meta:user-defined meta:name="DC.source">Archiefwet 1995]|[1.0:c:BWBR0007376&amp;g=2022-05-01</meta:user-defined>
    <meta:user-defined meta:name="DCTERMS.alternative">Gemeenschappelijke regeling ICT-samenwerking West-Brabant West</meta:user-defined>
    <dc:language>nl</dc:language>
    <meta:user-defined meta:name="OVERHEIDop.locatietype/OVERHEIDop.gebiedsmarkering">Gemeente</meta:user-defined>
    <meta:user-defined meta:name="DC.title">Gemeenschappelijke regeling ICT-samenwerking West-Brabant West</meta:user-defined>
    <meta:user-defined meta:name="DCTERMS.W3CDTF/DCTERMS.available">2022-07-25</meta:user-defined>
    <meta:user-defined meta:name="DCTERMS.W3CDTF/OVERHEIDop.jaargang">2022</meta:user-defined>
    <meta:user-defined meta:name="OVERHEIDop.publicationIssue">339015</meta:user-defined>
    <meta:user-defined meta:name="OVERHEIDop.betreftRegeling">CVDR677394_4</meta:user-defined>
    <meta:user-defined meta:name="OVERHEIDop.GmbID/DC.identifier">gmb-2022-339015</meta:user-defined>
    <meta:user-defined meta:name="xs:date/OVERHEIDop.startdatum">2022-07-26</meta:user-defined>
    <meta:user-defined meta:name="OVERHEIDop.versieInformatie"/>
  </office:meta>
</office:document-meta>
</file>