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aanvraag ingetrokken, Paradijsweg 2 in Ter Aar (Kern Papenveer) - het verwijderen van asbesthoudende del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2 in Ter Aar (Kern Papenveer) - zaaknummer Z2022-00000968 - aanvraag omgevingsvergunning voor het slopen van asbesthoudende delen van een kas is ingetrokken omdat de werkzaamheden meldingsplichtig zijn en niet vergunningplicht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01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mgevingsvergunningaanvraag ingetrokken, Paradijsweg 2 in Ter Aar (Kern Papenveer) - het verwijderen van asbesthoudende delen van een ka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14</meta:user-defined>
    <meta:user-defined meta:name="OVERHEIDop.GmbID/DC.identifier">gmb-2022-339014</meta:user-defined>
    <meta:user-defined meta:name="OVERHEIDop.versieInformatie"/>
  </office:meta>
</office:document-meta>
</file>