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gesloten bodemenergiesystemen (WK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(en) voor het aanleggen van een gesloten bodemenergiesysteem (WKO) buiten inrichtingen te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Sectie A nummer 2456, Pesse, 20 juli 2022.</text:p>
                <text:p text:style-name="al"/>
                <text:p text:style-name="al">Tegen deze melding kan geen bezwaar worden ingediend. Deze publicatie is slechts ter informatie.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901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Publicatie melding gesloten bodemenergiesystemen (WKO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010</meta:user-defined>
    <meta:user-defined meta:name="OVERHEIDop.GmbID/DC.identifier">gmb-2022-339010</meta:user-defined>
    <meta:user-defined meta:name="OVERHEIDop.versieInformatie"/>
  </office:meta>
</office:document-meta>
</file>