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kelder, Z/22/067788 - Zijde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88</text:p>
            <text:p text:style-name="common-al">Ontvangstdatum: 20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0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breiden van de kelder, Z/22/067788 - Zijdeweg 1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04</meta:user-defined>
    <meta:user-defined meta:name="OVERHEIDop.GmbID/DC.identifier">gmb-2022-339004</meta:user-defined>
    <meta:user-defined meta:name="OVERHEIDop.versieInformatie"/>
  </office:meta>
</office:document-meta>
</file>