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woning, Glinthuisweg 17, 8061 PN te Hasselt (Hasselt F 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252</text:p>
            <text:p text:style-name="common-al">Ingekomen: 20-07-2022</text:p>
            <text:p text:style-name="common-al">Locatie: Glinthuisweg 17, 8061 PN te Hasselt (Hasselt F 748)</text:p>
            <text:p text:style-name="common-al">Projectomschrijving: het bouwen van een schuur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0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52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DC.title">Aanvraag omgevingsvergunning, het bouwen van een schuurwoning, Glinthuisweg 17, 8061 PN te Hasselt (Hasselt F 74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02</meta:user-defined>
    <meta:user-defined meta:name="OVERHEIDop.GmbID/DC.identifier">gmb-2022-339002</meta:user-defined>
    <meta:user-defined meta:name="OVERHEIDop.versieInformatie"/>
  </office:meta>
</office:document-meta>
</file>