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- Verleende omgevingsvergunning reguliere procedure Doelenstraat 70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leggen van een gesloten bodemenergiesysteem buiten inrichtingen, Doelenstraat 70A, 5081 CM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elenstraat 70A, 5081 CM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19-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11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anleg Gesloten Bodemenergiesysteem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899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9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9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87110</meta:user-defined>
    <dc:language>nl</dc:language>
    <meta:user-defined meta:name="OVERHEIDop.locatietype/OVERHEIDop.gebiedsmarkering">Punt</meta:user-defined>
    <meta:user-defined meta:name="DC.title">Publicatie - Verleende omgevingsvergunning reguliere procedure Doelenstraat 70A,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99</meta:user-defined>
    <meta:user-defined meta:name="OVERHEIDop.GmbID/DC.identifier">gmb-2022-338999</meta:user-defined>
    <meta:user-defined meta:name="OVERHEIDop.versieInformatie"/>
  </office:meta>
</office:document-meta>
</file>