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carport, Doornstraat 7, 8061 Z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186</text:p>
            <text:p text:style-name="common-al">Ingekomen: 18-07-2022</text:p>
            <text:p text:style-name="common-al">Locatie: Doornstraat 7, 8061 ZR te Hasselt</text:p>
            <text:p text:style-name="common-al">Projectomschrijving: het bouwen van een carpor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99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186</meta:user-defined>
    <meta:user-defined meta:name="DCTERMS.abstract">het bouwen van een carport </meta:user-defined>
    <dc:language>nl</dc:language>
    <meta:user-defined meta:name="OVERHEIDop.locatietype/OVERHEIDop.gebiedsmarkering">Punt</meta:user-defined>
    <meta:user-defined meta:name="DC.title">Aanvraag omgevingsvergunning, het bouwen van een carport, Doornstraat 7, 8061 ZR te Hassel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998</meta:user-defined>
    <meta:user-defined meta:name="OVERHEIDop.GmbID/DC.identifier">gmb-2022-338998</meta:user-defined>
    <meta:user-defined meta:name="OVERHEIDop.versieInformatie"/>
  </office:meta>
</office:document-meta>
</file>