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afsluiten van de Dokter Stapenséstraat ter hoogte van de kruising met de Dorpsstraat tot ‘BIJ René’ en het Dorpsplein vanaf de Dokter Stapenséastraat tot de parkeerplaats (zie bijlage 1) op zaterdag 27 augustus vanaf 15:30 uur tot zondag 28 augustus om 21:00 uur voor het houden van het evenement Beach Volleybal Leimuiden, 465459</text:p>
      <text:section text:name="zakelijke-mededeling_id1-3-2" text:style-name="zakelijke-mededeling">
        <text:section text:name="zakelijke-mededeling-tekst_id1-3-2-1" text:style-name="zakelijke-mededeling-tekst">
          <text:section text:name="tekst_id1-3-2-1-1" text:style-name="tekst">
            <text:p text:style-name="common-al">Verzenddatum: 21 juli 2022</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99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9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9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Kennisgeving verkeersbesluit: het afsluiten van de Dokter Stapenséstraat ter hoogte van de kruising met de Dorpsstraat tot ‘BIJ René’ en het Dorpsplein vanaf de Dokter Stapenséastraat tot de parkeerplaats (zie bijlage 1) op zaterdag 27 augustus vanaf 15:30 uur tot zondag 28 augustus om 21:00 uur voor het houden van het evenement Beach Volleybal Leimuiden, 465459</meta:user-defined>
    <meta:user-defined meta:name="OVERHEIDop.datumEindeReactietermijn">2022-08-29</meta:user-defined>
    <meta:user-defined meta:name="OVERHEIDop.TilID/OVERHEIDop.terinzageleggingOP">til-2022-3292</meta:user-defined>
    <meta:user-defined meta:name="DCTERMS.W3CDTF/DCTERMS.available">2022-07-25</meta:user-defined>
    <meta:user-defined meta:name="DCTERMS.W3CDTF/OVERHEIDop.jaargang">2022</meta:user-defined>
    <meta:user-defined meta:name="OVERHEIDop.publicationIssue">338997</meta:user-defined>
    <meta:user-defined meta:name="OVERHEIDop.GmbID/DC.identifier">gmb-2022-338997</meta:user-defined>
    <meta:user-defined meta:name="OVERHEIDop.versieInformatie"/>
  </office:meta>
</office:document-meta>
</file>