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2 onder 1 kap woning en  aanleggen inrit, Bovenkruier 20 en 22 (aangevraagd als Breezicht Noord kavel 30 en 31) Zwolle [zaaknummer 0193ESUITE14889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488952022</text:p>
            <text:p text:style-name="common-al">Verzenddatum besluit: 19-07-2022</text:p>
            <text:p text:style-name="common-al">Locatie: Bovenkruier 20 en 22 (aangevraagd als Breezicht Noord kavel 30 en 31) Zwolle</text:p>
            <text:p text:style-name="common-al">Projectomschrijving: het bouwen van een 2 onder 1 kap woning en het aanleggen van een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99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9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9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88952022</meta:user-defined>
    <meta:user-defined meta:name="DCTERMS.abstract">het bouwen van een 2 onder 1 kap woning en het aanleggen van een inrit</meta:user-defined>
    <dc:language>nl</dc:language>
    <meta:user-defined meta:name="OVERHEIDop.locatietype/OVERHEIDop.gebiedsmarkering">Punt</meta:user-defined>
    <meta:user-defined meta:name="DC.title">Verleende omgevingsvergunning met reguliere procedure, bouwen 2 onder 1 kap woning en  aanleggen inrit, Bovenkruier 20 en 22 (aangevraagd als Breezicht Noord kavel 30 en 31) Zwolle [zaaknummer 0193ESUITE1488952022]</meta:user-defined>
    <meta:user-defined meta:name="DCTERMS.W3CDTF/DCTERMS.available">2022-07-25</meta:user-defined>
    <meta:user-defined meta:name="DCTERMS.W3CDTF/OVERHEIDop.jaargang">2022</meta:user-defined>
    <meta:user-defined meta:name="OVERHEIDop.publicationIssue">338996</meta:user-defined>
    <meta:user-defined meta:name="OVERHEIDop.GmbID/DC.identifier">gmb-2022-338996</meta:user-defined>
    <meta:user-defined meta:name="OVERHEIDop.versieInformatie"/>
  </office:meta>
</office:document-meta>
</file>