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Veerweg (Plantsoen) te Genemuiden (Genemuiden L 1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161</text:p>
            <text:p text:style-name="common-al">Ingekomen: 18-07-2022</text:p>
            <text:p text:style-name="common-al">Locatie: Veerweg (Plantsoen) te Genemuiden (Genemuiden L 1980)</text:p>
            <text:p text:style-name="common-al">Projectomschrijving: het kappen van een boom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99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7161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DC.title">Aanvraag omgevingsvergunning, het kappen van een boom, Veerweg (Plantsoen) te Genemuiden (Genemuiden L 1980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994</meta:user-defined>
    <meta:user-defined meta:name="OVERHEIDop.GmbID/DC.identifier">gmb-2022-338994</meta:user-defined>
    <meta:user-defined meta:name="OVERHEIDop.versieInformatie"/>
  </office:meta>
</office:document-meta>
</file>