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, Oosterkaai 49, 8281 B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125</text:p>
            <text:p text:style-name="common-al">Ingekomen: 16-07-2022</text:p>
            <text:p text:style-name="common-al">Locatie: Oosterkaai 49, 8281 BK te Genemuiden</text:p>
            <text:p text:style-name="common-al">Projectomschrijving: het bouwen van een veranda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9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25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DC.title">Aanvraag omgevingsvergunning, het bouwen van een veranda, Oosterkaai 49, 8281 BK te Genemui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992</meta:user-defined>
    <meta:user-defined meta:name="OVERHEIDop.GmbID/DC.identifier">gmb-2022-338992</meta:user-defined>
    <meta:user-defined meta:name="OVERHEIDop.versieInformatie"/>
  </office:meta>
</office:document-meta>
</file>