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bestaande inrit, Roskam 3, 8061 L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069</text:p>
            <text:p text:style-name="common-al">Ingekomen: 14-07-2022</text:p>
            <text:p text:style-name="common-al">Locatie: Roskam 3, 8061 LW te Hasselt</text:p>
            <text:p text:style-name="common-al">Projectomschrijving: het verbreden van de bestaande in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9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7069</meta:user-defined>
    <meta:user-defined meta:name="DCTERMS.abstract">het verbreden van de bestaande inrit</meta:user-defined>
    <dc:language>nl</dc:language>
    <meta:user-defined meta:name="OVERHEIDop.locatietype/OVERHEIDop.gebiedsmarkering">Punt</meta:user-defined>
    <meta:user-defined meta:name="DC.title">Aanvraag omgevingsvergunning, het verbreden van de bestaande inrit, Roskam 3, 8061 LW te Hassel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991</meta:user-defined>
    <meta:user-defined meta:name="OVERHEIDop.GmbID/DC.identifier">gmb-2022-338991</meta:user-defined>
    <meta:user-defined meta:name="OVERHEIDop.versieInformatie"/>
  </office:meta>
</office:document-meta>
</file>