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Sir Winston Churchillln 1017 a, 2286AD, het plaatsen van een erf-of perceelafscheid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Sir Winston Churchillln 1017 a, 2286AD, het plaatsen van een erf-of perceelafscheiding; ontvangstdatum: 14-1-2022; zaaknummer: 2022011489781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3899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1489781</meta:user-defined>
    <dc:language>nl</dc:language>
    <meta:user-defined meta:name="OVERHEIDop.locatietype/OVERHEIDop.gebiedsmarkering">Adres</meta:user-defined>
    <meta:user-defined meta:name="DC.title">Activiteit: Bouw, Sir Winston Churchillln 1017 a, 2286AD, het plaatsen van een erf-of perceelafscheiding;</meta:user-defined>
    <meta:user-defined meta:name="DCTERMS.W3CDTF/DCTERMS.available">2022-01-27</meta:user-defined>
    <meta:user-defined meta:name="DCTERMS.W3CDTF/OVERHEIDop.jaargang">2022</meta:user-defined>
    <meta:user-defined meta:name="OVERHEIDop.publicationIssue">33899</meta:user-defined>
    <meta:user-defined meta:name="OVERHEIDop.GmbID/DC.identifier">gmb-2022-33899</meta:user-defined>
    <meta:user-defined meta:name="OVERHEIDop.versieInformatie"/>
  </office:meta>
</office:document-meta>
</file>