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0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2</text:p>
            <text:p text:style-name="common-al">Aangevraagd op 20 juli 2022</text:p>
            <text:p text:style-name="common-al">het plaatsen van kunst leibom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98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apieren aanvraag/1298225</meta:user-defined>
    <meta:user-defined meta:name="DCTERMS.abstract">Maaskantje 20 A in Sint-Michielsgestel, het plaatsen van kunst leibomen</meta:user-defined>
    <dc:language>nl</dc:language>
    <meta:user-defined meta:name="OVERHEIDop.locatietype/OVERHEIDop.gebiedsmarkering">Adres</meta:user-defined>
    <meta:user-defined meta:name="DC.title">Aangevraagde omgevingsvergunning Maaskantje 20 A in Sint-Michielsgest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84</meta:user-defined>
    <meta:user-defined meta:name="OVERHEIDop.GmbID/DC.identifier">gmb-2022-338984</meta:user-defined>
    <meta:user-defined meta:name="OVERHEIDop.versieInformatie"/>
  </office:meta>
</office:document-meta>
</file>