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Voltaweg 1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5 juli 2022 een aanvraag voor een omgevingsvergunning is ontvangen voor het milieuneutraal wijzigen van een inzamel- en overlaadstation. De locatie betreft <text:span text:style-name="nadrukvet">Voltaweg 11,</text:span> <text:span text:style-name="nadrukvet">2627 BD  te Delft</text:span> (zaaknummer <text:span text:style-name="nadrukvet">0103829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98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Voltaweg 11 te Delf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83</meta:user-defined>
    <meta:user-defined meta:name="OVERHEIDop.GmbID/DC.identifier">gmb-2022-338983</meta:user-defined>
    <meta:user-defined meta:name="OVERHEIDop.versieInformatie"/>
  </office:meta>
</office:document-meta>
</file>