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IESTAKKERSTRAAT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iestakkerstraat 4 Helvoirt, uitbreiding verdieping, OV202212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898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IESTAKKERSTRAAT 4 HELVOIR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982</meta:user-defined>
    <meta:user-defined meta:name="OVERHEIDop.GmbID/DC.identifier">gmb-2022-338982</meta:user-defined>
    <meta:user-defined meta:name="OVERHEIDop.versieInformatie"/>
  </office:meta>
</office:document-meta>
</file>