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De Hoogh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40014</text:p>
            <text:p text:style-name="common-al">Datum verlenging: De beslistermijn is verlengd van 27 juli 2022 naar 7 september 2022</text:p>
            <text:p text:style-name="common-al">Voor: het plaatsen van een dakkapel aan de voordakvlak en het plaatsen van airco bovenop de dakkapel van woning</text:p>
            <text:p text:style-name="common-al">Locatie: De Hooght 92</text:p>
            <text:p text:style-name="last-al">Datum besluit: 1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898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De Hooght 9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81</meta:user-defined>
    <meta:user-defined meta:name="OVERHEIDop.GmbID/DC.identifier">gmb-2022-338981</meta:user-defined>
    <meta:user-defined meta:name="OVERHEIDop.versieInformatie"/>
  </office:meta>
</office:document-meta>
</file>