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een binnenklimaatsysteem, Z/22/067751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51</text:p>
            <text:p text:style-name="common-al">Ontvangstdatum: 18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98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8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brengen van een binnenklimaatsysteem, Z/22/067751 - Herenweg 4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80</meta:user-defined>
    <meta:user-defined meta:name="OVERHEIDop.GmbID/DC.identifier">gmb-2022-338980</meta:user-defined>
    <meta:user-defined meta:name="OVERHEIDop.versieInformatie"/>
  </office:meta>
</office:document-meta>
</file>