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verlengen termijn tijdelijk plaatsen Covid 19-tenten, Dokter van Heesweg 2 [zaaknummer 0193ESUITE263231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2632312021</text:p>
            <text:p text:style-name="common-al">Verzenddatum besluit: 21-01-2022</text:p>
            <text:p text:style-name="common-al">Locatie: Dokter van Heesweg 2, 8025 AB Zwolle, </text:p>
            <text:p text:style-name="common-al">Projectomschrijving: het verlengen van de termijn voor het tijdelijk plaatsen van Covid 19-tenten tot 1 augustus 2022</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898</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98</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98</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632312021</meta:user-defined>
    <meta:user-defined meta:name="DCTERMS.abstract">het verlengen van de termijn voor het tijdelijk plaatsen van Covid 19-tenten tot 1 augustus 2022</meta:user-defined>
    <dc:language>nl</dc:language>
    <meta:user-defined meta:name="OVERHEIDop.locatietype/OVERHEIDop.gebiedsmarkering">Punt</meta:user-defined>
    <meta:user-defined meta:name="DC.title">Verleende omgevingsvergunning met reguliere procedure,  verlengen termijn tijdelijk plaatsen Covid 19-tenten, Dokter van Heesweg 2 [zaaknummer 0193ESUITE2632312021]</meta:user-defined>
    <meta:user-defined meta:name="DCTERMS.W3CDTF/DCTERMS.available">2022-01-27</meta:user-defined>
    <meta:user-defined meta:name="DCTERMS.W3CDTF/OVERHEIDop.jaargang">2022</meta:user-defined>
    <meta:user-defined meta:name="OVERHEIDop.publicationIssue">33898</meta:user-defined>
    <meta:user-defined meta:name="OVERHEIDop.GmbID/DC.identifier">gmb-2022-33898</meta:user-defined>
    <meta:user-defined meta:name="OVERHEIDop.versieInformatie"/>
  </office:meta>
</office:document-meta>
</file>