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Sluissingel 1 4811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057</text:p>
            <text:p text:style-name="common-al">Ontvangstdatum: 19-07-2022</text:p>
            <text:p text:style-name="common-al">Locatie: Sluissingel 1 4811TA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Sluissingel 1 4811TA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973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7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973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05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Sluissingel 1 4811TA Bred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973</meta:user-defined>
    <meta:user-defined meta:name="OVERHEIDop.GmbID/DC.identifier">gmb-2022-338973</meta:user-defined>
    <meta:user-defined meta:name="OVERHEIDop.versieInformatie"/>
  </office:meta>
</office:document-meta>
</file>