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32 zonnepanelen, Z/22/067749 - Groen van Prinsterer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749</text:p>
            <text:p text:style-name="common-al">Ontvangstdatum: 18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897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7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7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32 zonnepanelen, Z/22/067749 - Groen van Prinstererlaan 11, Wassen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971</meta:user-defined>
    <meta:user-defined meta:name="OVERHEIDop.GmbID/DC.identifier">gmb-2022-338971</meta:user-defined>
    <meta:user-defined meta:name="OVERHEIDop.versieInformatie"/>
  </office:meta>
</office:document-meta>
</file>