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2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5</text:p>
            <text:p text:style-name="common-al">Aangevraagd op 21 juli 2022</text:p>
            <text:p text:style-name="common-al">het plaatsen van een nieuwe dakconstructie op een bestaande sta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896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6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6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3887/1298241</meta:user-defined>
    <meta:user-defined meta:name="DCTERMS.abstract">St.Lambertusweg 23 in Gemonde, het plaatsen van een nieuwe dakconstructie op een bestaande stal</meta:user-defined>
    <dc:language>nl</dc:language>
    <meta:user-defined meta:name="OVERHEIDop.locatietype/OVERHEIDop.gebiedsmarkering">Adres</meta:user-defined>
    <meta:user-defined meta:name="DC.title">Aangevraagde omgevingsvergunning St.Lambertusweg 23 in Gemond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69</meta:user-defined>
    <meta:user-defined meta:name="OVERHEIDop.GmbID/DC.identifier">gmb-2022-338969</meta:user-defined>
    <meta:user-defined meta:name="OVERHEIDop.versieInformatie"/>
  </office:meta>
</office:document-meta>
</file>