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arport, Z/22/067699 - Laan van Koo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699</text:p>
            <text:p text:style-name="common-al">Ontvangstdatum: 14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896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carport, Z/22/067699 - Laan van Koot 29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66</meta:user-defined>
    <meta:user-defined meta:name="OVERHEIDop.GmbID/DC.identifier">gmb-2022-338966</meta:user-defined>
    <meta:user-defined meta:name="OVERHEIDop.versieInformatie"/>
  </office:meta>
</office:document-meta>
</file>