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ex artikel 6.24 lid 1 Wro aan de Varsseveldseweg 55a, kadastraal bekend gemeente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7 juni 2022 een anterieure overeenkomst ex artikel 6.24 lid 1 Wro is afgesloten met de initiatiefnemer en eigena(a)r(en) van het perceel aan de Varsseveldseweg 55a, kadastraal bekend gemeente Lichtenvoorde , sectie O, nummer 1604. Dit ter voldoening aan het bepaalde in art. 6.24 lid 3 Wro</text:p>
            <text:p text:style-name="common-al">De anterieure overeenkomst heeft betrekking op het bouwen van een woning aan de Varsseveldseweg 55a te Lichtenvoorde.</text:p>
            <text:p text:style-name="common-al">Deze overeenkomst heet een anterieure (voorafgaande) overeenkomst, omdat de overeenkomst is aangegaan voordat de omgevingsvergunning wordt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9 juli 2022 ligt een zakelijke beschrijving van de anterieure overeenkomst ter inzage</text:span>
          </text:p>
            <text:p text:style-name="common-al">De zakelijke beschrijving ligt gedurende een periode van zes weken, dus tot en met 8 september 2022, voor iedereen ter inzage bij de centrale balie van het gemeentehuis, Varsseveldseweg 2 te Lichtenvoorde. U kunt de stukken alleen op afspraak inzien.</text:p>
            <text:p text:style-name="common-al">U kunt voor nadere informatie contact opnemen met de afdeling Omgeving via (0544) 39 35 35.</text:p>
            <text:p text:style-name="last-al">U kunt tegen de gesloten overeenkomst en de zakelijke beschrijving van de inhoud van deze overeenkomst geen zienswijzen of bezwaren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895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5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5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ex artikel 6.24 lid 1 Wro aan de Varsseveldseweg 55a, kadastraal bekend gemeente Lichtenvoorde</meta:user-defined>
    <meta:user-defined meta:name="DCTERMS.W3CDTF/DCTERMS.available">2022-07-28</meta:user-defined>
    <meta:user-defined meta:name="DCTERMS.W3CDTF/OVERHEIDop.jaargang">2022</meta:user-defined>
    <meta:user-defined meta:name="OVERHEIDop.publicationIssue">338955</meta:user-defined>
    <meta:user-defined meta:name="OVERHEIDop.GmbID/DC.identifier">gmb-2022-338955</meta:user-defined>
    <meta:user-defined meta:name="OVERHEIDop.versieInformatie"/>
  </office:meta>
</office:document-meta>
</file>