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creëren van een hellingbaan, Z/22/067676 - Groot Haesebroekseweg 2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676</text:p>
            <text:p text:style-name="common-al">Ontvangstdatum: 14 jul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3895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5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5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creëren van een hellingbaan, Z/22/067676 - Groot Haesebroekseweg 29B, Wassenaa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54</meta:user-defined>
    <meta:user-defined meta:name="OVERHEIDop.GmbID/DC.identifier">gmb-2022-338954</meta:user-defined>
    <meta:user-defined meta:name="OVERHEIDop.versieInformatie"/>
  </office:meta>
</office:document-meta>
</file>