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unschoter Veenkamp 109 | Afwijken bestemmingsplan t.b.v. gebruik schuur/berging als mondhygiënepraktijk</text:p>
            <text:p text:style-name="common-al">Havenstraat 9 | Plaatsen zonnepanelen op dak woning en bijgebouw</text:p>
            <text:p text:style-name="common-al">Het Kanon 17 | Veranderen garagedeur</text:p>
            <text:p text:style-name="common-al">Huurdemanskamp 33 | Realiseren dakkapel op voordakvlak woning</text:p>
            <text:p text:style-name="common-al">Kiekendief 5 | Wijzigen voorgevel, realiseren dakkapel op achterdakvlak woning</text:p>
            <text:p text:style-name="common-al">Voltaweg 22 | Vergroten bedrijfshal</text:p>
            <text:p text:style-name="common-al">Weikamp 16 | Plaatsen zonnepanelen op d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7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895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5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5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7-27</meta:user-defined>
    <meta:user-defined meta:name="DCTERMS.W3CDTF/OVERHEIDop.jaargang">2022</meta:user-defined>
    <meta:user-defined meta:name="OVERHEIDop.publicationIssue">338952</meta:user-defined>
    <meta:user-defined meta:name="OVERHEIDop.GmbID/DC.identifier">gmb-2022-338952</meta:user-defined>
    <meta:user-defined meta:name="OVERHEIDop.versieInformatie"/>
  </office:meta>
</office:document-meta>
</file>