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richten van onderhoudswerkzaamheden aan de Martinus Kerk, 't Hofke 1 564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60-OVR-49160</text:p>
            <text:p text:style-name="common-al">Omschrijving: verrichten van onderhoudswerkzaamheden aan de Martinus Kerk</text:p>
            <text:p text:style-name="common-al">Adres: 't Hofke 1 5641AH Eindhoven</text:p>
            <text:p text:style-name="common-al">Soort aanvraag: Gemeentelijk monument</text:p>
            <text:p text:style-name="common-al">Besluit: Verleend</text:p>
            <text:p text:style-name="common-al">Besluitdatum: 2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95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60-OVR-49160</meta:user-defined>
    <meta:user-defined meta:name="DCTERMS.abstract">verrichten van onderhoudswerkzaamheden aan de Martinus Kerk</meta:user-defined>
    <dc:language>nl</dc:language>
    <meta:user-defined meta:name="OVERHEIDop.locatietype/OVERHEIDop.gebiedsmarkering">Punt</meta:user-defined>
    <meta:user-defined meta:name="DC.title">Besluit op aanvraag reguliere omgevingsvergunning: verrichten van onderhoudswerkzaamheden aan de Martinus Kerk, 't Hofke 1 5641AH Eind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51</meta:user-defined>
    <meta:user-defined meta:name="OVERHEIDop.GmbID/DC.identifier">gmb-2022-338951</meta:user-defined>
    <meta:user-defined meta:name="OVERHEIDop.versieInformatie"/>
  </office:meta>
</office:document-meta>
</file>