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Verordening Leerlingevervoer Gemeente Amsterdam in verband met uitzondering voor nader beschreven leerlingen uit het stadsgebied Weesp</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juni 2022;</text:p>
            <text:p text:style-name="al">gelet op artikel 160 van de Gemeentewet en artikel 4 van de Wet op het primair onderwijs, van de Wet op het voortgezet onderwijs en van de Wet op de expertisecentra, </text:p>
            <text:p text:style-name="al"/>
            <text:p text:style-name="al">Besluit: </text:p>
            <text:p text:style-name="al"/>
            <text:p text:style-name="al">Vast te stellen de navolgende Verordening tot wijziging van de Verordening Leerlingenvervoer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3.3 wordt artikel 3.4 ingevoegd, luidende: </text:p>
            <text:p text:style-name="al"/>
            <text:p text:style-name="al">
            <text:span text:style-name="nadrukvet">Artikel 3.4 Uitzondering voor leerlingen in stadsgebied Weesp</text:span>
          </text:p>
            <text:p text:style-name="al">Ouders of meerderjarige leerlingen die op grond van de verordening leerlingenvervoer 2014 Weesp voor 1 augustus 2022 reeds aanspraak maakten op een bekostiging leerlingenvervoer evenals eventuele zusjes/broertjes van die leerling, zijn uitgezonderd van toepassing van het in het eerste lid bedoelde criterium dat een vervoersvoorziening alleen wordt toegekend over de afstand tussen de woning en de dichtstbijzijnde voor de leerling passende school.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Verordening Leerlingenvervoer Gemeente Amsterdam. </text:p>
          </text:section>
        </text:section>
        <text:section text:name="regeling-sluiting_id1-3-2-3" text:style-name="regeling-sluiting">
          <text:section text:name="ondertekening_id1-3-2-3-1">
            <text:p><text:span text:style-name="functie">Aldus vastgesteld in de raadsvergadering van 13 juli 2022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s gevolg van de toepassing van de Verordening Leerlingenvervoer Gemeente Amsterdam, artikel 3, Vervoersvoorziening dichtstbijzijnde passende school, voldoen leerlingen uit het stadsgebied Weesp, met een bestaande aanspraak op leerlingenvervoer en de komende jaren van leerlingenvervoer gebruik blijven maken, mogelijk niet aan het criterium dichtstbijzijnde passende school. Voor de fusie met Amsterdam was het staand beleid om voor de leerlingen in Weesp het criterium dichtstbijzijnde passende school niet strikt te hanteren. </text:p>
          <text:p text:style-name="al">Hierdoor bestaat de kans dat zij van school moeten wisselen, willen zij hun aanspraken behouden. Voor deze kwetsbare groep leidt dit tot nadelige gevolgen. Daarom wordt voorgesteld voor hen af te wijken van het criterium. Ook voor broers en zussen, die eventueel op later moment gebruik willen maken van leerlingenvervoer, wordt een uitzondering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95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Wet op het primair onderwijs, art. 4]|[http://wetten.overheid.nl/cgi-bin/deeplink/law1/title=Gemeentewet</meta:user-defined>
    <meta:user-defined meta:name="DC.source">Wet op het voortgezet onderwijs, art. 4]|[http://wetten.overheid.nl/cgi-bin/deeplink/law1/title=Wet%20op%20het%20voortgezet%20onderwijs</meta:user-defined>
    <meta:user-defined meta:name="DC.source">Wet op de expertisecentra, art. 4]|[http://wetten.overheid.nl/cgi-bin/deeplink/law1/title=Wet%20op%20de%20expertisecentra</meta:user-defined>
    <meta:user-defined meta:name="DC.source">artikel 160 van de Gemeentewet]|[1.0:c:BWBR0005416&amp;artikel=160&amp;g=2022-07-01</meta:user-defined>
    <meta:user-defined meta:name="DCTERMS.alternative">Verordening leerlingenvervoer Gemeente Amsterdam</meta:user-defined>
    <dc:language>nl</dc:language>
    <meta:user-defined meta:name="OVERHEIDop.locatietype/OVERHEIDop.gebiedsmarkering">Gemeente</meta:user-defined>
    <meta:user-defined meta:name="DC.title">Verordening Leerlingenvervoer Gemeente Amsterdam</meta:user-defined>
    <meta:user-defined meta:name="DCTERMS.W3CDTF/DCTERMS.available">2022-07-25</meta:user-defined>
    <meta:user-defined meta:name="DCTERMS.W3CDTF/OVERHEIDop.jaargang">2022</meta:user-defined>
    <meta:user-defined meta:name="OVERHEIDop.publicationIssue">338950</meta:user-defined>
    <meta:user-defined meta:name="OVERHEIDop.betreftRegeling">CVDR467662_2</meta:user-defined>
    <meta:user-defined meta:name="xs:date/OVERHEIDop.startdatum">2022-07-26</meta:user-defined>
    <meta:user-defined meta:name="OVERHEIDop.GmbID/DC.identifier">gmb-2022-338950</meta:user-defined>
    <meta:user-defined meta:name="OVERHEIDop.versieInformatie"/>
  </office:meta>
</office:document-meta>
</file>