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Henri Dunantlaan 143 - 145, 2286GE, het kappen van 1 boom ( berk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 volgende aanvraag voor een omgevingsvergunning is ontvangen:</text:p>
            <text:p text:style-name="common-al">Activiteit: Kap, Henri Dunantlaan 143 - 145, 2286GE, het kappen van 1 boom ( berk); ontvangstdatum: 14-1-2022; zaaknummer: 2022011489768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389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01148976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ctiviteit: Kap, Henri Dunantlaan 143 - 145, 2286GE, het kappen van 1 boom ( berk);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895</meta:user-defined>
    <meta:user-defined meta:name="OVERHEIDop.GmbID/DC.identifier">gmb-2022-33895</meta:user-defined>
    <meta:user-defined meta:name="OVERHEIDop.versieInformatie"/>
  </office:meta>
</office:document-meta>
</file>