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andsedijk,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7-2022 een aanvraag omgevingsvergunning ontvangen.</text:p>
            <text:p text:style-name="common-al">Het betreft een aanvraag op locatie Zeelandsedijk ong. Volkel met omschrijving "bouwen van een logiesgebouw voor migrantenhuisvesting".</text:p>
            <text:p text:style-name="common-al">De zaak is geregistreerd onder nummer Z2022-00337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894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4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4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79</meta:user-defined>
    <meta:user-defined meta:name="DCTERMS.abstract">bouwen van een logiesgebouw voor migrantenhuisvesting</meta:user-defined>
    <dc:language>nl</dc:language>
    <meta:user-defined meta:name="OVERHEIDop.locatietype/OVERHEIDop.gebiedsmarkering">Punt</meta:user-defined>
    <meta:user-defined meta:name="DC.title">Ingediende aanvraag omgevingsvergunning Zeelandsedijk, Volkel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941</meta:user-defined>
    <meta:user-defined meta:name="OVERHEIDop.GmbID/DC.identifier">gmb-2022-338941</meta:user-defined>
    <meta:user-defined meta:name="OVERHEIDop.versieInformatie"/>
  </office:meta>
</office:document-meta>
</file>