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het koffietentje, Berkheide, Z/22/066738 - De Wassenaarse Slag 2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38</text:p>
            <text:p text:style-name="common-al">Ontvangstdatum: 8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893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het koffietentje, Berkheide, Z/22/066738 - De Wassenaarse Slag 26A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36</meta:user-defined>
    <meta:user-defined meta:name="OVERHEIDop.GmbID/DC.identifier">gmb-2022-338936</meta:user-defined>
    <meta:user-defined meta:name="OVERHEIDop.versieInformatie"/>
  </office:meta>
</office:document-meta>
</file>