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Kuyperstraat 3 | Plaatsen erker voorzijde en dakkapel op voordakvlak woning</text:p>
            <text:p text:style-name="last-al">Regerstraat 33 | Afwijken bestemmingsplan voor gebruik berging/schuur als medische pedicuresal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89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34</meta:user-defined>
    <meta:user-defined meta:name="OVERHEIDop.GmbID/DC.identifier">gmb-2022-338934</meta:user-defined>
    <meta:user-defined meta:name="OVERHEIDop.versieInformatie"/>
  </office:meta>
</office:document-meta>
</file>